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17c7e9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7c7e9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8b426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679dd"/>
    </style:style>
    <style:style style:name="T18" style:family="text">
      <style:text-properties officeooo:rsid="0019fa64"/>
    </style:style>
    <style:style style:name="T19" style:family="text">
      <style:text-properties officeooo:rsid="0015bb78"/>
    </style:style>
    <style:style style:name="T20" style:family="text">
      <style:text-properties officeooo:rsid="001dc7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701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09 <text:span text:style-name="T17">DE</text:span> 05 <text:span text:style-name="T17">DE</text:span> <text:span text:style-name="T17">DEZEMBRO</text:span> <text:span text:style-name="T17">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o</text:span><text:span text:style-name="T12"> s</text:span><text:span text:style-name="T14">ervidor </text:span><text:span text:style-name="T14">ANDRÉ KÁSSIO DE SOUZA LUCENA, Técnico do MPU / Apoio Técnico-Administrativo</text:span><text:span text:style-name="T14"> </text:span><text:span text:style-name="T14">/ Tecnologia da Informação, matrícula nº 19129</text:span><text:span text:style-name="T14">, d</text:span><text:span text:style-name="T14">o </text:span><text:span text:style-name="T14">encargo de </text:span><text:span text:style-name="T14"><text:s/></text:span><text:span text:style-name="T14">substituto eventual do</text:span><text:span text:style-name="T15"> </text:span><text:span text:style-name="T15">Coordenador </text:span><text:span text:style-name="T15">de Informática</text:span><text:span text:style-name="T14">, </text:span><text:span text:style-name="T14">C</text:span><text:span text:style-name="T14">C-0</text:span><text:span text:style-name="T14">3</text:span><text:span text:style-name="T14">, da Procuradoria da República no Estado de Roraima.</text:span></text:p>
      <text:p text:style-name="P6"/>
      <text:p text:style-name="P6">Art. 2º. Designar o servidor TELLES OBEDE DE SOUSA ALVES, Técnico do MPU / Apoio Técnico-Administrativo / Tecnologia da Informação, matrícula nº 17880, para o encargo de substituto eventual do <text:span text:style-name="T16">Coordenador </text:span><text:span text:style-name="T16">de Tecnologia da Informação e Telecomunicações</text:span>, CC-03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7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8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9">12/</text:span></text:a><text:a xlink:type="simple" xlink:href="http://bibliotecadigital.mpf.mp.br/xmlui/bitstream/handle/123456789/26846/DOU2_2013_12_09.pdf?sequence=1">2013, p. 7</text:a><text:a xlink:type="simple" xlink:href="http://bibliotecadigital.mpf.mp.br/xmlui/bitstream/handle/123456789/26846/DOU2_2013_12_09.pdf?sequence=1"><text:span text:style-name="T20">6</text:span></text:a><text:a xlink:type="simple" xlink:href="http://bibliotecadigital.mpf.mp.br/xmlui/bitstream/handle/123456789/26846/DOU2_2013_12_09.pdf?sequence=1">.</text:a></text:p>
      <text:p text:style-name="P17"/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7M48S</meta:editing-duration>
    <meta:editing-cycles>66</meta:editing-cycles>
    <meta:generator>LibreOffice/3.6$Windows_x86 LibreOffice_project/f969faf-c24b504-8c77064-174276e-40b382</meta:generator>
    <meta:initial-creator>MPF </meta:initial-creator>
    <dc:date>2014-08-07T12:39:41.52</dc:date>
    <meta:print-date>2013-12-05T15:48:58.28</meta:print-date>
    <meta:document-statistic meta:table-count="0" meta:image-count="2" meta:object-count="0" meta:page-count="1" meta:paragraph-count="18" meta:word-count="246" meta:character-count="1647" meta:non-whitespace-character-count="1389"/>
  </office:meta>
</office:document-meta>
</file>