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2pt" style:font-size-asian="12pt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en" fo:country="US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18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background-color="transparent" style:language-complex="hi" style:country-complex="IN"/>
    </style:style>
    <style:style style:name="T2" style:family="text">
      <style:text-properties style:font-name="Times New Roman" fo:background-color="transparent" style:language-asian="zxx" style:country-asian="none" style:language-complex="zxx" style:country-complex="none"/>
    </style:style>
    <style:style style:name="T3" style:family="text">
      <style:text-properties style:use-window-font-color="true" style:font-name="Times New Roman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3cm" draw:visible-area-height="4.6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20781/2015</text:p>
      <text:h text:style-name="P18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6">MINISTÉRIO PÚBLICO FEDERAL</text:p>
      <text:h text:style-name="P16" text:outline-level="1">PROCURADORIA DA REPÚBLICA NA PARAÍBA</text:h>
      <text:h text:style-name="P17" text:outline-level="1"/>
      <text:h text:style-name="P16" text:outline-level="1"/>
      <text:p text:style-name="P8">PORTARIA Nº 288, DE 13 DE OUTUBRO DE 2015.</text:p>
      <text:p text:style-name="P7"/>
      <text:p text:style-name="P7"/>
      <text:p text:style-name="P7"/>
      <text:p text:style-name="P10">Delega competência ao Procurador da República <text:bookmark-start text:name="__DdeLink__137_517919751"/>TIAGO MISAEL DE JESUS MARTINS<text:bookmark-end text:name="__DdeLink__137_517919751"/> para dar posse a <text:bookmark-start text:name="__DdeLink__139_517919751"/><text:span text:style-name="T3">MARCELO SIQUEIRA ALVE</text:span><text:bookmark-end text:name="__DdeLink__139_517919751"/><text:span text:style-name="T3">S</text:span>.</text:p>
      <text:p text:style-name="P9"/>
      <text:p text:style-name="P9"/>
      <text:p text:style-name="P11">O PROCURADOR-CHEFE SUBSTITUTO DA PROCURADORIA DA REPÚBLICA NO ESTADO DA PARAÍBA, no uso da competência legal, resolve:</text:p>
      <text:p text:style-name="P12"/>
      <text:p text:style-name="P4"><text:span text:style-name="T1">Delegar competência ao Procurador da República TIAGO MISAEL DE JESUS MARTINS para dar posse a </text:span><text:span text:style-name="T3">MARCELO SIQUEIRA ALVES</text:span><text:span text:style-name="T1">, nomeado pela Portaria nº 258, de 1º de outubro de 2015, do Secretário Geral Adjunto do MPU, para exercer o Cargo Efetivo de Técnico do MPU/Apoio Técnico-Administrativo/Administração</text:span><text:span text:style-name="T2">, com exercício na Procuradoria da República no Município de Sousa/PB</text:span><text:span text:style-name="T1">.</text:span></text:p>
      <text:p text:style-name="P5"/>
      <text:p text:style-name="P3"/>
      <text:p text:style-name="P2"/>
      <text:p text:style-name="P13">MARCOS ALEXANDRE BEZERRA WANDERLEY DE QUEIROGA</text:p>
      <text:p text:style-name="P13"/>
      <text:p text:style-name="P14"><text:a xlink:type="simple" xlink:href="http://bibliotecadigital.mpf.mp.br/bdmpf/bitstream/handle/123456789/49168/DMPF_ADM_15102015.pdf?sequence=1&amp;isAllowed=y">Publicada no DMPF-e, Brasília, DF, 15 out.2015. Caderno Administrativo, p. 2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5-11-13T10:53:53.69</dc:date>
    <meta:print-date>2015-08-25T17:20:02.62</meta:print-date>
    <meta:editing-cycles>106</meta:editing-cycles>
    <meta:editing-duration>PT589H46M19S</meta:editing-duration>
    <meta:generator>BrOffice.org/3.2$Win32 OpenOffice.org_project/320m18$Build-9502</meta:generator>
    <meta:document-statistic meta:table-count="0" meta:image-count="0" meta:object-count="1" meta:page-count="1" meta:paragraph-count="10" meta:word-count="125" meta:character-count="850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