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center" style:justify-single-word="false" style:text-autospace="none"/>
      <style:text-properties fo:color="#282526" style:font-name="Verdana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>
      <style:text-properties fo:font-weight="bold" style:font-weight-asian="bold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36, de 01 de outubro de 2014.</text:span></text:p>
      <text:p text:style-name="P8"/>
      <text:p text:style-name="P8"/>
      <text:p text:style-name="P10"/>
      <text:p text:style-name="P8"/>
      <text:p text:style-name="P9"><text:s/><text:tab/> <text:tab/>O Procurador-Chefe da Procuradoria da República em Minas Gerais, no uso da competência delegada pela Portaria PGR/MPF nº 740, de 25/09/2014, resolve designar Dr. Gustavo de Carvalho Fonseca para substituição no 1º Ofício PRM Divinópolis, no período de 06/10/2014 a 12/10/2014, em razão de férias da titular, com os efeitos a que se refere a Lei nº 13.024/2014 e o Ato Conjunto PGR/CASMPU nº 01/2014.</text:p>
      <text:p text:style-name="P9"/>
      <text:p text:style-name="P9"><text:s/><text:tab/><text:tab/>Belo Horizonte, 01 de outubro de 2014</text:p>
      <text:p text:style-name="P9"/>
      <text:p text:style-name="P9"/>
      <text:p text:style-name="P11">ADAILTON RAMOS DO NASCIMENTO</text:p>
      <text:p text:style-name="P11">PROCURAODR-CHEFE DA PRMG</text:p>
      <text:p text:style-name="P9"><draw:frame text:anchor-type="paragraph" draw:z-index="1" draw:style-name="gr1" draw:text-style-name="P14" svg:width="5.539cm" svg:height="2.648cm" svg:x="0.372cm" svg:y="8.52cm"><draw:text-box><text:p><text:span text:style-name="T5"/></text:p><text:p><text:span text:style-name="T5"/></text:p><text:p><text:span text:style-name="T5">PR-MG-00046275/2014</text:span></text:p><text:p><text:span text:style-name="T5"/></text:p><text:p><text:span text:style-name="T5"/></text:p></draw:text-box></draw:frame> <text:tab/><text:tab/></text:p>
      <text:p text:style-name="P9"/>
      <text:p text:style-name="P9"/>
      <text:p text:style-name="P13"><text:a xlink:type="simple" xlink:href="http://bibliotecadigital.mpf.mp.br/xmlui/bitstream/handle/123456789/57381/DOU2_2014_10_03.pdf?sequence=1"><text:span text:style-name="T4">Publicado no DMPF-e, n. 182, 3 out. 2014. Caderno administrativo, p. 1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03T15:56:34.88</dc:date>
    <meta:editing-duration>PT14H18M35S</meta:editing-duration>
    <meta:editing-cycles>41</meta:editing-cycles>
    <meta:generator>BrOffice.org/3.2$Win32 OpenOffice.org_project/320m18$Build-9502</meta:generator>
    <meta:printed-by>PGR PGR</meta:printed-by>
    <meta:print-date>2014-10-01T15:22:53.87</meta:print-date>
    <meta:document-statistic meta:table-count="0" meta:image-count="1" meta:object-count="0" meta:page-count="1" meta:paragraph-count="13" meta:word-count="131" meta:character-count="871"/>
  </office:meta>
</office:document-meta>
</file>