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  <style:text-properties style:font-name="Arial"/>
    </style:style>
    <style:style style:name="P3" style:family="paragraph" style:parent-style-name="Standard">
      <style:paragraph-properties fo:line-height="0.459cm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normal"/>
    </style:style>
    <style:style style:name="P6" style:family="paragraph" style:parent-style-name="Standard">
      <style:paragraph-properties fo:line-height="0.459cm" fo:text-align="start" style:justify-single-word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style:use-window-font-color="true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5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.º <text:s/>690 DE 8 DE NOVEMBRO DE 2012</text:p>
      <text:p text:style-name="P1"><text:tab/><text:span text:style-name="T5">O PROCURADOR-GERAL DA REPÚBLICA, no uso de suas atribuições e tendo em vista a deliberação do Conselho Superior do Ministério Público Federal na 9ª Sessão Ordinária, realizada em 6 de novembro de 2012 (Processo CSMPF nº 1.00.001.000200/2012-49), resolve:</text:span></text:p>
      <text:p text:style-name="P2"><text:span text:style-name="T1"><text:tab/></text:span><text:span text:style-name="T2">Autorizar o afastamento temporário de suas funções institucionais, com ônus limitado, do Procurador Regional da República LUÍS CESAR SOUZA DE QUEIROZ, lotado na Procuradoria Regional da República da 2ª Região,</text:span><text:span text:style-name="T3"> para participar, como palestrante, do IX Congresso Nacional de Estudos Tributários, a ser </text:span><text:span text:style-name="T4">realizado na cidade de São Paulo-SP, </text:span><text:span text:style-name="T3">no período de 12 a 14 de dezembro de 2012.</text:span></text:p>
      <text:p text:style-name="P3"/>
      <text:p text:style-name="P4">ROBERTO MONTEIRO GURGEL SANTOS </text:p>
      <text:p text:style-name="P5"/>
      <text:p text:style-name="P6"><text:a xlink:type="simple" xlink:href="http://bibliotecadigital.mpf.mp.br/xmlui/bitstream/handle/123456789/29781/DOU2_2012_11_09.pdf?sequence=1">Publicado no Diário Oficial da União nº 217 de 09/11/2012, seção 2, página 6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4-08T16:29:56.55</dc:date>
    <meta:print-date>2012-04-10T13:22:39.79</meta:print-date>
    <dc:language>pt-BR</dc:language>
    <meta:editing-cycles>48</meta:editing-cycles>
    <meta:editing-duration>PT05H43M42S</meta:editing-duration>
    <dc:creator>PGR PGR</dc:creator>
    <meta:printed-by>pgr pgr</meta:printed-by>
    <meta:document-statistic meta:table-count="0" meta:image-count="0" meta:object-count="0" meta:page-count="1" meta:paragraph-count="5" meta:word-count="125" meta:character-count="790"/>
    <meta:user-defined meta:name="Info 1"/>
    <meta:user-defined meta:name="Info 2"/>
    <meta:user-defined meta:name="Info 3"/>
    <meta:user-defined meta:name="Info 4"/>
  </office:meta>
</office:document-meta>
</file>