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start" style:justify-single-word="false">
        <style:tab-stops>
          <style:tab-stop style:position="1.529cm"/>
        </style:tab-stops>
      </style:paragraph-properties>
      <style:text-properties fo:color="#0000ff" style:font-name="Arial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line-height="150%" fo:text-align="start" style:justify-single-word="false" style:text-autospace="none">
        <style:tab-stops>
          <style:tab-stop style:position="1.529cm"/>
        </style:tab-stops>
      </style:paragraph-properties>
      <style:text-properties fo:color="#0000ff" style:font-name="Arial" fo:font-size="9pt" fo:language="pt" fo:country="BR" style:text-underline-style="none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529cm"/>
        </style:tab-stops>
      </style:paragraph-properties>
      <style:text-properties fo:color="#0000ff" style:font-name="Times New Roman" fo:font-size="12pt" fo:language="pt" fo:country="BR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2323dc" style:font-name="Times New Roman1" fo:font-size="11.5pt" style:font-size-asian="11.5pt" style:font-size-complex="11.5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Nº 46, DE 29 DE JANEIRO DE 2009</text:p>
      <text:p text:style-name="P8"/>
      <text:p text:style-name="P8"/>
      <text:p text:style-name="P8"/>
      <text:p text:style-name="P11"><text:span text:style-name="T1"><text:tab/></text:span><text:span text:style-name="T2">O PROCURADOR-GERAL DA REPÚBLICA, no uso das atribuições quelhe confere o art. 26, inciso VIII, da Lei Complementar nº 75, de 20 de maio de 1993, resolve:</text:span></text:p>
      <text:p text:style-name="P10"/>
      <text:p text:style-name="P10"><text:tab/>Art. 1º O credenciamento atual dos prestadores de serviços de saúde efetuado pelo PLAN-ASSISTE do MINISTÉRIO PÚBLICO DA UNIÃO será unificado abrangendo todos os seus Ramos.</text:p>
      <text:p text:style-name="P10"><text:tab/>Parágrafo Único. O PLAN-ASSISTE de cada ramo do Ministério Público consultará os atuais credenciados quanto ao interesse de integrar a Rede de Credenciamento do MPU</text:p>
      <text:p text:style-name="P10"/>
      <text:p text:style-name="P10"><text:tab/>Art. 2º O credenciamento realizado após a publicação desta Portaria será formalizado por meio de minutas-padrão apreciadas pelo NÚCLEO DE NORMAS E ASSISTÊNCIA JURÍDICA do PLAN-ASSISTE e aprovadas pelo Conselho Gestor, o qual poderá providenciar a publicação anual de Edital de Credenciamento no DIÁRIO OFICIAL DA UNIÃO e em jornal de grande circulação local, de forma a possibilitar a ampla participação de prestadores de serviços de saúde no processo de seleção de interessados em integrar a rede de credenciados do MINISTÉRIO PÚBLICO DA</text:p>
      <text:p text:style-name="P10">UNIÃO.</text:p>
      <text:p text:style-name="P10"/>
      <text:p text:style-name="P10"><text:tab/>Art. 3º Delegar competência ao Secretário-Geral do Ministério Público da União para firmar e assinar os Termos de Credenciamento entre o MINISTÉRIO PÚBLICO DA UNIÃO e as instituições credenciadas que venham a prestar serviços de saúde aos beneficiários do Programa de Saúde e Assistência Social do MINISTÉRIO PÚBLICO DA UNIÃO – PLAN-ASSISTE/MPU.</text:p>
      <text:p text:style-name="P10"/>
      <text:p text:style-name="P10"><text:tab/>Parágrafo único. Compete aos ordenadores de despesas das Unidades Gestoras do MPU atestar a disponibilidade orçamentária para as despesas decorrentes do Termo de Credenciamento, previamente à sua assinatura.</text:p>
      <text:p text:style-name="P10"/>
      <text:p text:style-name="P10"><text:tab/>Art. 4º Esta Portaria entra em vigor na data de sua publicação, revogada a <text:a xlink:type="simple" xlink:href="http://bibliotecadigital.mpf.mp.br/xmlui/bitstream/handle/123456789/54763/PORTARIA PGR Nº 296-2007.pdf?sequence=4">Portaria PGR nº 296, de 14 de junho de 2007</text:a> e as disposições em contrário.</text:p>
      <text:p text:style-name="P9"/>
      <text:p text:style-name="P8">ANTONIO FERNANDO BARROS E SILVA DE SOUZA</text:p>
      <text:p text:style-name="P12"/>
      <text:p text:style-name="P14"/>
      <text:p text:style-name="P13"><text:a xlink:type="simple" xlink:href="http://bibliotecadigital.mpf.mp.br/xmlui/bitstream/handle/123456789/40918/BSMPU_2009_01_01.PDF?sequence=1"><text:span text:style-name="T3">Publicado no BSMPU, nº 1 de janeiro de 2009, p.1 e 2.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1T09:42:07.65</dc:date>
    <meta:print-date>2014-07-14T13:39:46.45</meta:print-date>
    <meta:editing-cycles>154</meta:editing-cycles>
    <meta:editing-duration>PT597H12M2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5" meta:word-count="306" meta:character-count="1929"/>
    <meta:user-defined meta:name="Informações 1"/>
    <meta:user-defined meta:name="Informações 2"/>
    <meta:user-defined meta:name="Informações 3"/>
    <meta:user-defined meta:name="Informações 4"/>
  </office:meta>
</office:document-meta>
</file>