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style:use-window-font-color="true" fo:font-weight="normal"/>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54/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3">PROCURADORIA-GERAL DA REPÚBLICA</text:span></text:p><text:p text:style-name="P12"><text:span text:style-name="T3">GABINETE DO PROCURADOR-GERAL DA REPÚBLICA</text:span></text:p></draw:text-box></draw:frame></draw:g>PORTARIA PGR N<text:span text:style-name="T1">º</text:span> 251,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338749" text:style-name="L1">
        <text:list-item>
          <text:p text:style-name="P10">Promover, por antiguidade, na carreira do Ministério Público Federal, ao cargo de Procuradora Regional da República, a Procuradora da República <text:span text:style-name="T2">LILIAN GUILHON DORE</text:span>, para ter lotação na Procuradoria Regional da República da 3ª Região, em vaga decorrente da promoção da Doutora Fátima Aparecida de Souza Borghi, conforme Portaria PGR nº 177, de 21 de março de 2014, publicada no Diário Oficial da União, Seção 2, página 55, de 24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0</meta:editing-cycles>
    <meta:editing-duration>PT03H54M55S</meta:editing-duration>
    <dc:date>2014-04-14T12:19:04.75</dc:date>
    <meta:printed-by>PGR PGR</meta:printed-by>
    <meta:print-date>2014-03-21T11:37:09.54</meta:print-date>
    <meta:document-statistic meta:table-count="0" meta:image-count="0" meta:object-count="0" meta:page-count="1" meta:paragraph-count="8" meta:word-count="200" meta:character-count="1172"/>
    <meta:user-defined meta:name="Info 1"/>
    <meta:user-defined meta:name="Info 2"/>
    <meta:user-defined meta:name="Info 3"/>
    <meta:user-defined meta:name="Info 4"/>
  </office:meta>
</office:document-meta>
</file>