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BookmanOldStyle" svg:font-family="BookmanOldStyle" style:font-family-generic="roman"/>
    <style:font-face style:name="BookmanOldStyle-BoldItalic" svg:font-family="BookmanOldStyle-BoldItalic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BookmanOldStyle" style:font-size-asian="12pt" style:font-name-complex="BookmanOldStyle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color="#0000ff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Standard">
      <style:paragraph-properties fo:line-height="150%" fo:text-align="start" style:justify-single-word="false"/>
      <style:text-properties fo:color="#0000ff" style:font-name="Arial" fo:font-size="10pt" fo:language="pt" fo:country="BR" style:text-underline-style="solid" style:text-underline-width="auto" style:text-underline-color="font-color" fo:background-color="transparent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text-line-through-style="solid" style:font-name="Times New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-1.251cm" fo:margin-right="0cm" fo:text-align="start" style:justify-single-word="false" fo:text-indent="0cm" style:auto-text-indent="false" style:text-autospace="none"/>
      <style:text-properties fo:color="#000000" style:font-name="Times New Roman" fo:font-size="12pt" style:font-name-asian="BookmanOldStyle" style:font-size-asian="12pt" style:font-name-complex="BookmanOldStyle" style:font-size-complex="12pt"/>
    </style:style>
    <style:style style:name="P13" style:family="paragraph" style:parent-style-name="Standard">
      <style:paragraph-properties fo:margin-left="8.754cm" fo:margin-right="0cm" fo:line-height="150%" fo:text-align="justify" style:justify-single-word="false" fo:text-indent="0cm" style:auto-text-indent="false" style:text-autospace="none"/>
      <style:text-properties style:text-line-through-style="solid" style:font-name="Times New Roman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/>
      <style:text-properties fo:color="#000000" style:font-name="Times New Roman1" fo:font-size="12pt" fo:font-weight="bold" style:font-name-asian="BookmanOldStyle-BoldItalic" style:font-size-asian="12pt" style:font-weight-asian="bold" style:font-name-complex="BookmanOldStyle-BoldItalic" style:font-size-complex="12pt" style:font-weight-complex="bold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fo:color="#000000" style:font-name="Times New Roman" fo:font-size="12pt" fo:font-weight="bold" style:font-name-asian="BookmanOldStyle" style:font-size-asian="12pt" style:font-weight-asian="bold" style:font-name-complex="BookmanOldStyle" style:font-size-complex="12pt" style:font-weight-complex="bold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fo:color="#0000ff" style:font-name="Times New Roman" fo:font-size="10pt" style:font-name-asian="BookmanOldStyle" style:font-size-asian="10pt" style:font-name-complex="BookmanOldStyle" style:font-size-complex="10pt"/>
    </style:style>
    <style:style style:name="T1" style:family="text">
      <style:text-properties fo:color="#0000ff" fo:language="pt" fo:country="BR" fo:font-weight="normal" fo:background-color="transparent" style:font-weight-asian="normal" style:font-weight-complex="normal"/>
    </style:style>
    <style:style style:name="T2" style:family="text">
      <style:text-properties fo:color="#0000ff" fo:language="pt" fo:country="BR" fo:font-weight="normal" fo:background-color="transparent" style:font-weight-asian="normal" style:font-name-complex="Arial" style:font-weight-complex="normal"/>
    </style:style>
    <style:style style:name="T3" style:family="text">
      <style:text-properties fo:color="#0000ff" fo:language="pt" fo:country="BR" fo:background-color="transparent" style:font-name-complex="Ari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-asian="Times New Roman2" style:font-name-complex="Times New Roman2"/>
    </style:style>
    <style:style style:name="T9" style:family="text">
      <style:text-properties fo:color="#ff0000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206 DE 30 DE MAIO DE 2001</text:p>
      <text:p text:style-name="P16"><text:span text:style-name="T9">Revogada pela</text:span><text:a xlink:type="simple" xlink:href="http://bibliotecadigital.mpf.mp.br/xmlui/bitstream/handle/123456789/63803/PORTARIA%20PGR%20Nº%20198-2002.pdf?sequence=1"><text:span text:style-name="T10"> </text:span></text:a><text:a xlink:type="simple" xlink:href="http://bibliotecadigital.mpf.mp.br/xmlui/bitstream/handle/123456789/63803/PORTARIA PGR Nº 198-2002.pdf?sequence=5"><text:span text:style-name="T10">PORTARIA PGR Nº 198 DE 28 DE FEVEREIRO DE 2002</text:span></text:a></text:p>
      <text:p text:style-name="P8"/>
      <text:p text:style-name="P12"/>
      <text:p text:style-name="P13"><text:span text:style-name="T6">Estabelece medidas emergenciais de redução do </text:span>consumo de energia elétrica no âmbito do Ministério Público da União.</text:p>
      <text:p text:style-name="P13"/>
      <text:p text:style-name="P13"/>
      <text:p text:style-name="P11"><text:span text:style-name="T8"><text:tab/>O </text:span>PROCURADOR-GERAL DA REPÚBLICA, no uso de suas atribuições, e diante da necessidade de serem adotadas medidas para a redução do consumo de energia elétrica, resolve:</text:p>
      <text:p text:style-name="P11"/>
      <text:p text:style-name="P11"><text:tab/>Art 1° Enquanto perdurar o racionamento, o consumo de energia elétrica, no âmbito do Ministério Público da União, deverá ser reduzido, tendo como referência o mesmo mês do ano 2000, em no mínimo:</text:p>
      <text:p text:style-name="P11"/>
      <text:p text:style-name="P11"><text:tab/>I - vinte por cento no mês de junho;</text:p>
      <text:p text:style-name="P11"><text:tab/>II - vinte e cinco por cento no mês de julho; e</text:p>
      <text:p text:style-name="P11"><text:tab/>III - trinta por cento a partir de agosto.</text:p>
      <text:p text:style-name="P11"/>
      <text:p text:style-name="P11"><text:span text:style-name="T8"><text:tab/>§ </text:span>1° Os Procuradores-Gerais dos ramos do Ministério Público da União ficam diretamente responsáveis pelo acompanhamento e cumprimento das metas estabelecidas neste artigo.</text:p>
      <text:p text:style-name="P11"/>
      <text:p text:style-name="P11"><text:span text:style-name="T8"><text:tab/>§ </text:span>2º O eventual não-atendimento das metas deverâ ser fonnalmente comunicado ao Procurador-Geral da República, com justificativas e infonnações sobre medidas corretivas.</text:p>
      <text:p text:style-name="P11"/>
      <text:p text:style-name="P11"><text:tab/>Art. 2º A partir de 1° de junho de 2001, o horário de funcionamento da Procuradoria Geral da República, para atendimento ao público extemo e o de expediente dos servidores, será das 12h às 18h.</text:p>
      <text:p text:style-name="P11"/>
      <text:p text:style-name="P11"><text:soft-page-break/><text:span text:style-name="T8"><text:tab/>§ </text:span>1 ° O disposto neste artigo não se aplica ao Serviço de Assistência Médica e Social - SAMS e ao Posto de Atendimento do PLAN-ASSISTE, que permanecerão com o expediente das 8h às 19h.</text:p>
      <text:p text:style-name="P11"/>
      <text:p text:style-name="P11"><text:span text:style-name="T8"><text:tab/>§ </text:span>2° Em casos excepcionais devidamente justificados, o Procurador-Geral da República poderá autorizar o funcionamento de Unidades em horário distinto do definido neste artigo.</text:p>
      <text:p text:style-name="P11"/>
      <text:p text:style-name="P11"><text:tab/>Art. 3° Serão adotadas as seguintes medidas emergenciais, no âmbito da Procuradoria Geral da República.</text:p>
      <text:p text:style-name="P11"/>
      <text:p text:style-name="P11"><text:tab/>I - relativamente à utilização do ar-condicionado:</text:p>
      <text:p text:style-name="P11"><text:tab/>a) os aparelhos e sistemas funcionarão, nos dias úteis, no horário das 12h <text:span text:style-name="T8">às </text:span>18h;</text:p>
      <text:p text:style-name="P11"><text:tab/>b) os aparelhos e sistemas utilizados para climatização específica da Biblioteca' e do Centro de Processamento de Dados funcionarão de acordo com as exigências técnicas;</text:p>
      <text:p text:style-name="P11"><text:tab/>c) no horário em que os aparelhos e sistemas estiverem desligados, os ambientes que não puderem ser providos de ventilação natural serão atendidos com ventilação mecânica;</text:p>
      <text:p text:style-name="P11"><text:tab/>d) as janelas e portas dos ambientes deverão permanecer fechadas no horário em que estiverem funcionando aparelhos e sistemas de ar-condicionado;</text:p>
      <text:p text:style-name="P11"/>
      <text:p text:style-name="P11"><text:tab/>II - relativamente à utilização de iluminação elétrica:</text:p>
      <text:p text:style-name="P11"><text:tab/>a) os pontos de iluminação interna serão reduzidos em vinte e cinco por cento, mediante sua desativação ou remanejamento, definidos de comum acordo entre as Unidades e a área de engenharia e manutenção;</text:p>
      <text:p text:style-name="P11"><text:tab/>b) as luminárias de ambientes internos deverão ser apagadas ao encerramento do expediente;</text:p>
      <text:p text:style-name="P11"><text:tab/>c) quando os sanitários e ambientes privados ou isolados não estiverem sendo utilizados, as luminárias deverão apagadas;</text:p>
      <text:p text:style-name="P11"><text:tab/>d) as luminárias das garagens, escadas, <text:span text:style-name="T4">hafls</text:span><text:span text:style-name="T5">, </text:span>corredores e demais áreas de circulação deverão ter sua utilização reduzida em, no mínimo, cinqüenta por cento, sendo desligadas a partir das 18h30;</text:p>
      <text:p text:style-name="P11"><text:tab/>e) deverão ser desligadas as lâmpadas para fins estéticos ou decorativos em fachadas, jardins, placas comemorativas, mastros e bandeiras, galerias e similares;</text:p>
      <text:p text:style-name="P11"><text:span text:style-name="T8"><text:tab/>f) </text:span>a iluminação de estacionamentos e demais áreas extemas será reduzida ao limite que não comprometa a segurança de transeuntes e dos edifícios;</text:p>
      <text:p text:style-name="P11"/>
      <text:p text:style-name="P11"><text:soft-page-break/><text:tab/>III - relativamente à utilização de equipamentos elétricos:</text:p>
      <text:p text:style-name="P11"><text:tab/>a) os microcomputadores e demais aparelhos e equipamentos elétricos deverão permanecer desligados quando não estiverem sendo utilizados;</text:p>
      <text:p text:style-name="P11"><text:tab/>b) a utilização de forno elétrico e de microondas, cafeteiras, torradeiras e similares fica restrita às copas e cozinhas, de forma criteriosa e moderada, proibido seu uso pelas demais Unidades.</text:p>
      <text:p text:style-name="P11"><text:tab/>IV - relativamente à utilização de elevadores, funcionarão apenas um elevador social, das 11 h30 às 18h30, e o elevador privativo conforme as necessidades.</text:p>
      <text:p text:style-name="P11"><text:tab/>V - relativamente ao Centro de Processamento de Dados, serão observados os horários de funcionamento a seguir discriminados:</text:p>
      <text:p text:style-name="P11"><text:tab/>a) de segunda-feira a sexta-feira:</text:p>
      <text:p text:style-name="P11">-<text:tab/> de 6h às 12h para execução das rotinas de cópias de segurança (back-up)</text:p>
      <text:p text:style-name="P11"><text:tab/> de 12h às 18h30 em operação normal</text:p>
      <text:p text:style-name="P11"><text:tab/> a partir das 18h30 - desligado.</text:p>
      <text:p text:style-name="P11"><text:tab/>b) sábados e domingos – desligado.</text:p>
      <text:p text:style-name="P11"/>
      <text:p text:style-name="P11"><text:tab/>Art. 4° Na aquisição de materiais e equipamentos ou contratação de obras e serviços deverão ser adotadas especifícações que atendam os requisitos de eficiência energética.</text:p>
      <text:p text:style-name="P11"/>
      <text:p text:style-name="P11"><text:tab/>Art. 5° As licitações em andamento para aquisição de equipamentos que consomem energia, bem como de obras e serviços de engenharia e arquitetura, deverão adequar-se, no que couber, às disposições desta Portaria.</text:p>
      <text:p text:style-name="P11"/>
      <text:p text:style-name="P11"><text:tab/>Art. 6° Ficam os Procuradores-Gerais dos ramos do Ministério Público da União e os Procuradores-Chefes das Procuradorias Regionais da República e das Procuradorias da República nos Estados autorizados a adotar, nas suas áreas de competência, as medidas necessárias ao cumprimento das metas de consumo de energia elétrica, podendo estabelecer horário especial de funcionamento compativel com o fixado pelo órgão judiciário perante o qual atuam.</text:p>
      <text:p text:style-name="P11"/>
      <text:p text:style-name="P11"><text:tab/>Art. 7° As disposições desta Portaria aplicam-se apenas às unidades do Ministério Público da União localizadas em regiões geográficas sujeitas ao racionamento de energia elétrica.</text:p>
      <text:p text:style-name="P11"/>
      <text:p text:style-name="P11"/>
      <text:p text:style-name="P11"/>
      <text:p text:style-name="P11"><text:soft-page-break/></text:p>
      <text:p text:style-name="P11"><text:tab/>Art. 8° Compete à Secretaria-Geral, no âmbito da Procuradoria Geral da República, expedir as normas e as instruções complementares à aplicação do disposto nesta Portaria.</text:p>
      <text:p text:style-name="P14">GERALDO BRINDEIRO</text:p>
      <text:p text:style-name="P10"><text:a xlink:type="simple" xlink:href="http://bibliotecadigital.mpf.mp.br/xmlui/bitstream/handle/123456789/63662/DOU1_2001_06_01_.pdf?sequence=1"><text:s/></text:a><text:a xlink:type="simple" xlink:href="http://bibliotecadigital.mpf.mp.br/xmlui/bitstream/handle/123456789/63662/DOU1_2001_06_01_.pdf?sequence=1"><text:span text:style-name="T7">Publicada no DOU de 01/06/2001, n. 106, seção 1, p. 138 e 139.</text:span></text:a></text:p>
      <text:p text:style-name="P9"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BookmanOldStyle" svg:font-family="BookmanOldStyle" style:font-family-generic="roman"/>
    <style:font-face style:name="BookmanOldStyle-BoldItalic" svg:font-family="BookmanOldStyle-BoldItalic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da União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1T10:18:28.11</dc:date>
    <meta:print-date>2014-07-14T13:39:46.45</meta:print-date>
    <meta:editing-cycles>164</meta:editing-cycles>
    <meta:editing-duration>PT598H22M42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4" meta:paragraph-count="45" meta:word-count="847" meta:character-count="5473"/>
    <meta:user-defined meta:name="Informações 1"/>
    <meta:user-defined meta:name="Informações 2"/>
    <meta:user-defined meta:name="Informações 3"/>
    <meta:user-defined meta:name="Informações 4"/>
  </office:meta>
</office:document-meta>
</file>