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30 <text:s/>DE 11 DE OUTUB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7940/2012 - GAB/CHEFIA/PRDF, de 1º de outubro de 2012, da Procuradoria da República no Distrito Federal, acompanhada da manifestação favorável da Procuradoria Federal dos Direitos do Cidadão, resolve:</text:p>
      <text:p text:style-name="P2">Art. 1º Designar o Procurador da República CARLOS HENRIQUE MARTINS LIMA para exercer, por 2 (dois) anos, a função de Procurador Regional dos Direitos do Cidadão da Procuradoria da República no Distrito Federal.</text:p>
      <text:p text:style-name="P2">Art. 2º Designar os Procuradores da República FELIPE FRITZ BRAGA, <text:s/>ANNA PAULA COUTINHO DE BARCELOS MOREIRA, CAROLINA MARTINS MIRANDA DE OLIVEIRA, PETERSON DE PAULA PEREIRA e ANA PAULA MANTOVANI SIQUEIRA para exercerem, nesta ordem, por igual período, a função de Procurador Regional dos Direitos do Cidadão Substituto da Procuradoria da República no Distrito Federal.</text:p>
      <text:p text:style-name="P2">Art. 3º Esta portaria produz efeitos a partir de 13 de outubro de 2012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675/DOU2_2012_10_15.pdf?sequence=1"><text:span text:style-name="Strong_20_Emphasis"><text:span text:style-name="T1">Publicado no Diário Oficial da União 199º de 15/10/2012, seção 2, página 5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01T18:17:55.48</meta:creation-date>
    <meta:editing-cycles>5</meta:editing-cycles>
    <meta:editing-duration>PT00H13M32S</meta:editing-duration>
    <meta:initial-creator>pgr pgr</meta:initial-creator>
    <dc:date>2014-01-23T18:25:09.47</dc:date>
    <dc:creator>PGR PGR</dc:creator>
    <meta:document-statistic meta:table-count="0" meta:image-count="0" meta:object-count="0" meta:page-count="1" meta:paragraph-count="7" meta:word-count="198" meta:character-count="1215"/>
    <meta:user-defined meta:name="Info 1"/>
    <meta:user-defined meta:name="Info 2"/>
    <meta:user-defined meta:name="Info 3"/>
    <meta:user-defined meta:name="Info 4"/>
  </office:meta>
</office:document-meta>
</file>