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31, DE 05 DE ABRIL DE 2011.</text:p>
      <text:p text:style-name="P3"/>
      <text:p text:style-name="P3"/>
      <text:p text:style-name="P3"><text:tab/><text:tab/>A PROCURADORA-CHEFE SUBSTITUTA DA PROCURADORIA DA REPÚBLICA NO ESTADO DA PARAÍBA, no uso da competência legal, resolve:</text:p>
      <text:p text:style-name="P3"/>
      <text:p text:style-name="P3"><text:tab/><text:tab/>Dispensar o servidor AUGUSTO CEZAR CAMAROTTI DE LIMA, matrícula 11205, ocupante do cargo de Técnico de Informática, código TC-202.00, do encargo de Substituto Eventual do Coordenador de Informática, código CC-03, da Procuradoria da República no Estado da Paraíba, designando em seu lugar, para ocupar a referida função, o servidor BRUNO CUNHA COUTINHO, matrícula 10887, ocupante do cargo de Técnico de Informática, código TC-202.00.</text:p>
      <text:p text:style-name="P3"/>
      <text:p text:style-name="P3"/>
      <text:p text:style-name="P3"/>
      <text:p text:style-name="P2">ILIA FREIRE FERNANDES BORGES</text:p>
      <text:p text:style-name="P2"/>
      <text:p text:style-name="P6"><text:a xlink:type="simple" xlink:href="http://bibliotecadigital.mpf.mp.br/bdmpf/bitstream/handle/123456789/21283/DO2_2011_04_07_pgrcca.pdf?sequence=2&amp;isAllowed=y">Publicado no Diário Oficial da União, nº 67, Seção 2, de 07/04/2011, p.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5T08:13:00</meta:creation-date>
    <dc:creator>PGR PGR</dc:creator>
    <dc:date>2015-07-27T16:18:02.85</dc:date>
    <meta:print-date>2009-08-26T13:57:00</meta:print-date>
    <meta:editing-cycles>8</meta:editing-cycles>
    <meta:editing-duration>PT01H10M0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4" meta:character-count="758"/>
  </office:meta>
</office:document-meta>
</file>