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4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top="2.963cm" fo:margin-bottom="0.212cm" fo:line-height="0.459cm" fo:text-align="center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style:font-name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 E T I F I C A Ç Ã O</text:p>
      <text:p text:style-name="P1"><text:span text:style-name="T1"><text:tab/>Retificar a PORTARIA PGR N.º 113, de 21 de março de 2012, publicada no DOU, Seção 2, do dia 22 subseqüente, fls. 47, onde se lê: “...</text:span><text:span text:style-name="T2">cidade de Brasília</text:span><text:span text:style-name="T1">...</text:span><text:span text:style-name="T3">”</text:span>, leia-se: “cidade de <text:span text:style-name="T2">Natal, Rio Grande do Norte</text:span><text:span text:style-name="T3">...”.</text:span></text:p>
      <text:p text:style-name="P2"/>
      <text:p text:style-name="P2"/>
      <text:p text:style-name="P2"/>
      <text:p text:style-name="P4"><text:a xlink:type="simple" xlink:href="http://bibliotecadigital.mpf.mp.br/xmlui/bitstream/handle/123456789/2707/DOU2_2012_04_16.pdf?sequence=1">Publicado no Diário Oficial da União nº 73 de 16/04/2012, seção 2, <text:s/>página 61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file-name text:display="name-and-extension">PORTARIA PGR Nº 113-2012 - RETIFICAÇÃO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cm" fo:margin-left="3cm" fo:margin-right="2cm" fo:background-color="transparent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4-11-12T11:29:00</meta:creation-date>
    <dc:date>2014-02-24T15:15:22.76</dc:date>
    <meta:print-date>2011-12-27T17:16:35.25</meta:print-date>
    <dc:language>pt-BR</dc:language>
    <meta:editing-cycles>29</meta:editing-cycles>
    <meta:editing-duration>PT01H46M12S</meta:editing-duration>
    <meta:printed-by>pgr pgr</meta:printed-by>
    <meta:document-statistic meta:table-count="0" meta:image-count="0" meta:object-count="0" meta:page-count="1" meta:paragraph-count="4" meta:word-count="70" meta:character-count="350"/>
    <meta:user-defined meta:name="Info 1"/>
    <meta:user-defined meta:name="Info 2"/>
    <meta:user-defined meta:name="Info 3"/>
    <meta:user-defined meta:name="Info 4"/>
  </office:meta>
</office:document-meta>
</file>