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>
        <style:tab-stops>
          <style:tab-stop style:position="2.355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top="0cm" fo:margin-bottom="0.423cm" fo:line-height="0.459cm"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style:language-asian="ar" style:country-asian="SA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fo:color="#000000" style:font-name="Arial" style:language-asian="ar" style:country-asian="SA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language-complex="zxx" style:country-complex="none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2"/>
      <text:p text:style-name="P5">PORTARIA PGR Nº 222 DE 3 DE MAIO DE 2012</text:p>
      <text:p text:style-name="P3"><text:span text:style-name="T1">O </text:span><text:span text:style-name="T3">PROCURADOR-GERAL DA REPÚBLICA, no uso de </text:span><text:span text:style-name="T2">suas atribuições e tendo em vista o que </text:span><text:span text:style-name="T3">consta do Processo Administrativo MPF/PGR nº 1.00.000.004210/2011-82, resolve:</text:span></text:p>
      <text:p text:style-name="P3"><text:span text:style-name="T3">Art. 1º Designar o Procurador da República OVÍDIO AUGUSTO AMOEDO MACHADO, para atuar na Procuradoria da República no Estado da Bahia, até 16 de julho de 2012, sem prejuízo </text:span><text:span text:style-name="T3">de suas atribuições na Procuradoria da República no Município de Jequié/BA e sem ônus adicional para o Ministério Público Federal</text:span><text:span text:style-name="T3">.</text:span></text:p>
      <text:p text:style-name="P4">Art. 2º Esta Portaria produz efeitos a partir da data de sua publicação.</text:p>
      <text:p text:style-name="P6"/>
      <text:p text:style-name="P8">ROBERTO MONTEIRO GURGEL SANTOS</text:p>
      <text:p text:style-name="P8"/>
      <text:p text:style-name="P8"/>
      <text:p text:style-name="P8"/>
      <text:p text:style-name="P9"><text:a xlink:type="simple" xlink:href="http://bibliotecadigital.mpf.mp.br/xmlui/bitstream/handle/123456789/4128/DO2_2012_05_04.pdf?sequence=1"><text:span text:style-name="Strong_20_Emphasis"><text:span text:style-name="T4">Publicado no Diário Oficial da União nº 86 de 04/05/2012, seção 2, página 5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24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Josinete</meta:initial-creator>
    <meta:creation-date>2010-12-10T16:29:00</meta:creation-date>
    <dc:creator>PGR PGR</dc:creator>
    <dc:date>2014-01-23T15:55:59.96</dc:date>
    <meta:print-date>2012-04-12T18:13:00</meta:print-date>
    <meta:editing-cycles>8</meta:editing-cycles>
    <meta:editing-duration>PT00H33M38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13" meta:character-count="683"/>
  </office:meta>
</office:document-meta>
</file>