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 fo:text-align="end" style:justify-single-word="false"/>
      <style:text-properties fo:color="#808080" style:font-name="Courier New" fo:font-size="11pt" fo:font-style="italic" fo:font-weight="bold" style:font-size-asian="11pt" style:font-style-asian="italic" style:font-weight-asian="bold" style:font-name-complex="Roman PS1" style:font-size-complex="11pt" style:font-style-complex="italic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fo:language="pt" fo:country="PT" fo:font-weight="normal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Roman PS1" style:font-size-complex="11pt"/>
    </style:style>
    <style:style style:name="P10" style:family="paragraph" style:parent-style-name="Standard">
      <style:paragraph-properties fo:margin-left="5.927cm" fo:margin-right="-0.04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P16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font-style="italic" fo:font-weight="bold" style:font-size-asian="11pt" style:font-style-asian="italic" style:font-weight-asian="bold" style:font-name-complex="Roman PS1" style:font-size-complex="11pt" style:font-style-complex="italic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8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25318/2014</text:p>
      <text:p text:style-name="P4"/>
      <text:p text:style-name="P4"/>
      <text:p text:style-name="P9"/>
      <text:p text:style-name="P10">PORTARIA Nº 287, de 23 de Junho de 2014 </text:p>
      <text:p text:style-name="P10"/>
      <text:p text:style-name="P11"/>
      <text:p text:style-name="P12"><text:span text:style-name="T1">O PROCURADOR-CHEFE SUBSTITUTO DA PROCURADORIA DA REPÚBLICA NO ESTADO DE MINAS GERAIS</text:span><text:span text:style-name="T2">, </text:span><text:span text:style-name="T4">no uso da competência que lhe foi delegada pela Portaria PGR nº 591, de 20 de novembro 2008, alterada pela Portaria PGR nº 727, de 22 de dezembro 2011, resolve:</text:span></text:p>
      <text:p text:style-name="P14"/>
      <text:p text:style-name="P15"><text:span text:style-name="T6">Designar </text:span><text:span text:style-name="T3">MARINA MENDES</text:span><text:span text:style-name="T8">, </text:span><text:span text:style-name="T6">ocupante do cargo de </text:span><text:span text:style-name="T5">de </text:span><text:span text:style-name="T7">Técnico do MPU / Apoio Técnico – Adminstrativo /Administração</text:span><text:span text:style-name="T8">, m</text:span><text:span text:style-name="T10">atrícula 7728-3,</text:span><text:span text:style-name="T9"> </text:span><text:span text:style-name="T11">para exercer o encargo de substituto eventual do Chefe da Subcoordenadoria Jurídica, Código FC-2, da Procuradoria da República no Município de Uberaba no Estado de Minas Gerais.</text:span></text:p>
      <text:p text:style-name="P13"/>
      <text:p text:style-name="P13"><text:s text:c="2"/></text:p>
      <text:p text:style-name="P13"/>
      <text:p text:style-name="P13"/>
      <text:p text:style-name="P5">Bruno Nominato de Oliveira</text:p>
      <text:p text:style-name="P6">Procurador-Chefe Substituto</text:p>
      <text:p text:style-name="P6"/>
      <text:p text:style-name="P6"/>
      <text:p text:style-name="P8"><text:a xlink:type="simple" xlink:href="http://bibliotecadigital.mpf.mp.br/xmlui/bitstream/handle/123456789/45731/DMPF-ADMINISTRATIVO-2014-06-24_115.pdf?sequence=1">Publicado no DMPF-e, n. 115, 25 jun. 2014. Caderno administrativo, p. 13.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937cm" fo:margin-right="1.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937cm" fo:margin-right="1.8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7-29T18:25:38.91</dc:date>
    <meta:print-date>2009-06-24T17:36:00</meta:print-date>
    <meta:editing-cycles>25</meta:editing-cycles>
    <meta:editing-duration>PT574H12M07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5" meta:character-count="807"/>
  </office:meta>
</office:document-meta>
</file>