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1" svg:font-family="Garamond" style:font-family-generic="roman"/>
    <style:font-face style:name="Helvetica" svg:font-family="Helvetica" style:font-family-generic="swiss"/>
    <style:font-face style:name="Helvetica1" svg:font-family="Helvetica, Arial" style:font-family-generic="swiss"/>
    <style:font-face style:name="Courier1" svg:font-family="Courier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background-color="transparent" style:font-name-asian="Times New Roman" style:font-size-asian="13pt" style:font-style-asian="normal" style:font-style-complex="normal"/>
    </style:style>
    <style:style style:name="P2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fo:font-size="13pt" style:font-size-asian="13pt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fo:font-size="13pt" fo:language="pt" fo:country="BR" fo:font-style="normal" fo:font-weight="normal" style:font-size-asian="13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176cm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Helvetica" style:font-size-asian="13pt" style:language-asian="ar" style:country-asian="SA" style:font-style-asian="normal" style:font-weight-asian="bold" style:font-name-complex="Helvetica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0941ea" style:letter-kerning="true" style:font-name-asian="Helvetica" style:font-size-asian="13pt" style:language-asian="ar" style:country-asian="SA" style:font-style-asian="normal" style:font-weight-asian="normal" style:font-name-complex="Helvetica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bold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2" style:family="text">
      <style:text-properties fo:font-weight="bold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3" style:family="text">
      <style:text-properties fo:font-weight="bold" style:language-asian="zxx" style:country-asian="none" style:font-weight-asian="bold" style:font-name-complex="Garamond" style:font-size-complex="10pt" style:language-complex="pt" style:country-complex="BR" style:font-weight-complex="bold"/>
    </style:style>
    <style:style style:name="T4" style:family="text">
      <style:text-properties fo:font-weight="normal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fo:font-weight="normal" style:language-asian="zxx" style:country-asian="none" style:font-weight-asian="normal" style:font-name-complex="Garamond" style:font-size-complex="10pt" style:language-complex="pt" style:country-complex="BR" style:font-weight-complex="normal"/>
    </style:style>
    <style:style style:name="T6" style:family="text">
      <style:text-properties fo:font-weight="normal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style:font-name-asian="Times New Roman" style:language-asian="zxx" style:country-asian="none" style:font-name-complex="Garamond1" style:font-size-complex="13pt" style:language-complex="zxx" style:country-complex="none"/>
    </style:style>
    <style:style style:name="T9" style:family="text">
      <style:text-properties style:use-window-font-color="true" style:font-name="Garamond1" style:font-name-asian="Helvetica1" style:language-asian="zxx" style:country-asian="none" style:font-name-complex="Garamond1" style:font-size-complex="13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language="pt" fo:country="BR" fo:font-style="normal" fo:font-weight="normal" style:font-name-asian="Times New Roman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style:font-name-asian="Helvetica" style:language-asian="zxx" style:country-asian="none" style:font-name-complex="Helvetica" style:font-size-complex="13pt" style:language-complex="zxx" style:country-complex="none"/>
    </style:style>
    <style:style style:name="T14" style:family="text">
      <style:text-properties style:use-window-font-color="true" style:text-outline="false" style:text-line-through-style="none" style:font-name="Garamond1" fo:text-shadow="none" style:text-underline-style="none" fo:background-color="transparent" style:font-name-asian="Times New Roman" style:language-asian="zxx" style:country-asian="none" style:font-name-complex="Times New Roman" style:font-size-complex="13pt" style:language-complex="zxx" style:country-complex="none" style:text-emphasize="none"/>
    </style:style>
    <style:style style:name="T15" style:family="text">
      <style:text-properties style:use-window-font-color="true" style:text-outline="false" style:text-line-through-style="none" style:font-name="Garamond1" fo:text-shadow="none" style:text-underline-style="none" fo:background-color="transparent" style:font-name-asian="Helvetica1" style:language-asian="zxx" style:country-asian="none" style:font-name-complex="Garamond1" style:font-size-complex="13pt" style:language-complex="zxx" style:country-complex="none" style:text-emphasize="none"/>
    </style:style>
    <style:style style:name="T16" style:family="text">
      <style:text-properties fo:color="#000000" style:font-name="Garamond1" style:font-name-asian="Times New Roman" style:language-asian="pt" style:country-asian="BR" style:font-name-complex="Garamond1" style:font-size-complex="13pt" style:language-complex="ar" style:country-complex="SA"/>
    </style:style>
    <style:style style:name="T17" style:family="text">
      <style:text-properties fo:color="#000000" style:font-name="Garamond1" style:font-name-asian="Courier" style:language-asian="pt" style:country-asian="BR" style:font-name-complex="Garamond1" style:font-size-complex="13pt" style:language-complex="ar" style:country-complex="SA"/>
    </style:style>
    <style:style style:name="T18" style:family="text">
      <style:text-properties fo:color="#000000" style:font-name="Garamond1" style:font-name-asian="Courier-Bold" style:language-asian="pt" style:country-asian="BR" style:font-name-complex="Garamond1" style:font-size-complex="13pt" style:language-complex="ar" style:country-complex="SA"/>
    </style:style>
    <style:style style:name="T19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style:font-name-asian="Courier1" style:font-size-asian="13pt" style:language-asian="pt" style:country-asian="BR" style:font-style-asian="normal" style:font-weight-asian="normal" style:font-name-complex="Courier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Garamond1" fo:language="pt" fo:country="BR" fo:font-style="normal" fo:font-weight="normal" style:font-name-asian="Courier-Bold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Garamond1" fo:language="pt" fo:country="BR" fo:font-style="normal" fo:font-weight="normal" style:font-name-asian="Courier1" style:language-asian="pt" style:country-asian="BR" style:font-style-asian="normal" style:font-weight-asian="normal" style:font-name-complex="Courier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text-outline="false" style:text-line-through-style="none" style:font-name="Garamond1" fo:text-shadow="none" style:text-underline-style="none" fo:background-color="transparent" style:font-name-asian="Times New Roman" style:language-asian="pt" style:country-asian="BR" style:font-name-complex="Times New Roman" style:font-size-complex="13pt" style:language-complex="ar" style:country-complex="SA" style:text-emphasize="none"/>
    </style:style>
    <style:style style:name="T25" style:family="text">
      <style:text-properties fo:color="#000000" style:text-outline="false" style:text-line-through-style="none" style:font-name="Garamond1" fo:text-shadow="none" style:text-underline-style="none" fo:background-color="transparent" style:font-name-asian="Helvetica" style:language-asian="pt" style:country-asian="BR" style:font-name-complex="Helvetica" style:font-size-complex="13pt" style:language-complex="ar" style:country-complex="SA" style:text-emphasize="none"/>
    </style:style>
    <style:style style:name="T26" style:family="text">
      <style:text-properties fo:color="#000000" style:text-outline="false" style:text-line-through-style="none" style:font-name="Garamond1" fo:text-shadow="none" style:text-underline-style="none" fo:background-color="transparent" style:font-name-asian="Courier" style:language-asian="pt" style:country-asian="BR" style:font-name-complex="Garamond1" style:font-size-complex="13pt" style:language-complex="ar" style:country-complex="SA" style:text-emphasize="none"/>
    </style:style>
    <style:style style:name="T27" style:family="text">
      <style:text-properties officeooo:rsid="000941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7">PROCURADORIA REGIONAL DA REPÚBLICA - 2ª REGIÃO</text:p>
      <text:p text:style-name="P8"/>
      <text:p text:style-name="P9">PORTARIA PRR2 nº 21, de 20 de fevereiro de 2013.</text:p>
      <text:p text:style-name="P12"><text:s/></text:p>
      <text:p text:style-name="P11">Dispensa e designa servidores de funçoes de confiança da Procuradoria <text:s/>Regional da República da 2ª Região.</text:p>
      <text:p text:style-name="P3"/>
      <text:p text:style-name="P1"><text:span text:style-name="T1">A PROCURADORA-CHEFE SUBSTITUTA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2"><text:tab/><text:tab/></text:p>
      <text:p text:style-name="P6"><text:span text:style-name="T7"><text:tab/><text:tab/></text:span><text:span text:style-name="T10">I – Dispensar a servidora </text:span><text:span text:style-name="T11">VALÉRIA LEMOS XAVIER</text:span><text:span text:style-name="T10">, ocupante do cargo de </text:span><text:span text:style-name="T19">Técnico Administrativo, matrícula </text:span><text:span text:style-name="T20">22659-9</text:span><text:span text:style-name="T19">, da função de Secretário – Nível I da Secretaria Regional, código FC-01, da Procuradoria Regional da República – 2ª Região</text:span><text:span text:style-name="T10">.</text:span></text:p>
      <text:p text:style-name="P5"><text:span text:style-name="T8"><text:tab/><text:tab/>II – Dispensar a servidora </text:span><text:span text:style-name="T9">GISELE REBOUÇAS MACHADO PONTES</text:span><text:span text:style-name="T8">, ocupante do cargo de <text:s/></text:span><text:span text:style-name="T16">Técnico Administrativo, matrícula </text:span><text:span text:style-name="T17">18812-3</text:span><text:span text:style-name="T16">, da função de Secretário - Nível II do Gabinete do Procurador Regional da República Doutor </text:span><text:span text:style-name="T18">João Sérgio Leal Pereira</text:span><text:span text:style-name="T16">, código FC-02, da Procuradoria Regional da República – 2ª Região</text:span><text:span text:style-name="T8">.<text:tab/></text:span></text:p>
      <text:p text:style-name="P5"><text:span text:style-name="T8"><text:tab/><text:tab/>III – </text:span><text:span text:style-name="T14">Designar a servidora </text:span><text:span text:style-name="T15">GISELE REBOUÇAS MACHADO PONTES</text:span><text:span text:style-name="T24">, ocupante do cargo de </text:span><text:span text:style-name="T25">TÉCNICO ADMINISTRATIVO</text:span><text:span text:style-name="T24">, matrícula </text:span><text:span text:style-name="T26">18812-3</text:span><text:span text:style-name="T8">, para a </text:span><text:span text:style-name="T24">função de Secretário - Nível I da</text:span><text:span text:style-name="T8"> Secretaria Regional</text:span><text:span text:style-name="T24">, código FC-01, da Procuradoria Regional da República da 2ª Região</text:span><text:span text:style-name="T14">.</text:span><text:span text:style-name="T8"><text:tab/><text:tab/></text:span></text:p>
      <text:p text:style-name="P4"><text:span text:style-name="T12"><text:tab/><text:tab/></text:span><text:span text:style-name="T12">IV – Designar a servidora </text:span><text:span text:style-name="T13">ANA BALBINA DE CARVALHO E SILVA</text:span><text:span text:style-name="T12">, ocupante do cargo de <text:s/></text:span><text:span text:style-name="T21">Técnico Administrativo, matrícula </text:span><text:span text:style-name="T23">11851-6</text:span><text:span text:style-name="T21">, para a função de Secretário - Nível II do Gabinete do Procurador Regional da República Doutor </text:span><text:span text:style-name="T22">João Sérgio Leal Pereira</text:span><text:span text:style-name="T21">, código FC-02, da Procuradoria Regional da República – 2ª Região</text:span><text:span text:style-name="T12">.</text:span></text:p>
      <text:p text:style-name="P15"><text:tab/><text:tab/></text:p>
      <text:p text:style-name="P13">SILVANA BATINI CÉSAR GOÉS</text:p>
      <text:p text:style-name="P13"/>
      <text:p text:style-name="P14"><text:a xlink:type="simple" xlink:href="http://bibliotecadigital.mpf.mp.br/xmlui/bitstream/handle/123456789/3979/DOU2_2013_02_22.pdf?sequence=4"><text:span text:style-name="T27">Publicado no Diário Oficial da União, nº 36, de 22/02/2013, seção 2, página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1" svg:font-family="Garamond" style:font-family-generic="roman"/>
    <style:font-face style:name="Helvetica" svg:font-family="Helvetica" style:font-family-generic="swiss"/>
    <style:font-face style:name="Helvetica1" svg:font-family="Helvetica, Arial" style:font-family-generic="swiss"/>
    <style:font-face style:name="Courier1" svg:font-family="Courier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0-15T15:22:31.90</dc:date>
    <meta:print-date>2012-02-08T13:10:00</meta:print-date>
    <meta:editing-cycles>53</meta:editing-cycles>
    <meta:editing-duration>P24DT5H2M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269" meta:character-count="1746" meta:non-whitespace-character-count="1461"/>
    <meta:user-defined meta:name="Informações 1"/>
    <meta:user-defined meta:name="Informações 2"/>
    <meta:user-defined meta:name="Informações 3"/>
    <meta:user-defined meta:name="Informações 4"/>
  </office:meta>
</office:document-meta>
</file>